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widows="0" fo:orphans="0" fo:text-align="center"/>
    </style:style>
    <style:style style:name="T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ConsPlusCell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widows="0" fo:orphans="0" fo:text-align="justify" fo:text-indent="0.375in"/>
    </style:style>
    <style:style style:name="TableColumn10" style:family="table-column">
      <style:table-column-properties style:column-width="2.2604in" style:use-optimal-column-width="false"/>
    </style:style>
    <style:style style:name="TableColumn11" style:family="table-column">
      <style:table-column-properties style:column-width="4.627in" style:use-optimal-column-width="false"/>
    </style:style>
    <style:style style:name="Table9" style:family="table">
      <style:table-properties style:width="6.887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52in" fo:padding-bottom="0in" fo:padding-right="0.052in"/>
    </style:style>
    <style:style style:name="P14" style:parent-style-name="ConsPlusCell" style:family="paragraph">
      <style:text-properties fo:font-size="13pt" style:font-size-asian="13pt" style:font-size-complex="13pt"/>
    </style:style>
    <style:style style:name="TableCell15" style:family="table-cell">
      <style:table-cell-properties fo:border="0.0069in solid #00000A" style:writing-mode="lr-tb" fo:padding-top="0in" fo:padding-left="0.052in" fo:padding-bottom="0in" fo:padding-right="0.052in"/>
    </style:style>
    <style:style style:name="P16" style:parent-style-name="ConsPlusCell" style:family="paragraph">
      <style:text-properties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52in" fo:padding-bottom="0in" fo:padding-right="0.052in"/>
    </style:style>
    <style:style style:name="P19" style:parent-style-name="ConsPlusCell" style:family="paragraph">
      <style:text-properties fo:font-size="13pt" style:font-size-asian="13pt" style:font-size-complex="13pt"/>
    </style:style>
    <style:style style:name="TableCell20" style:family="table-cell">
      <style:table-cell-properties fo:border="0.0069in solid #00000A" style:writing-mode="lr-tb" fo:padding-top="0in" fo:padding-left="0.052in" fo:padding-bottom="0in" fo:padding-right="0.052in"/>
    </style:style>
    <style:style style:name="P21" style:parent-style-name="ConsPlusCell" style:family="paragraph">
      <style:text-properties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52in" fo:padding-bottom="0in" fo:padding-right="0.052in"/>
    </style:style>
    <style:style style:name="P24" style:parent-style-name="ConsPlusCell" style:family="paragraph">
      <style:text-properties fo:font-size="13pt" style:font-size-asian="13pt" style:font-size-complex="13pt"/>
    </style:style>
    <style:style style:name="TableCell25" style:family="table-cell">
      <style:table-cell-properties fo:border="0.0069in solid #00000A" style:writing-mode="lr-tb" fo:padding-top="0in" fo:padding-left="0.052in" fo:padding-bottom="0in" fo:padding-right="0.052in"/>
    </style:style>
    <style:style style:name="P26" style:parent-style-name="ConsPlusCell" style:family="paragraph">
      <style:text-properties fo:font-size="13pt" style:font-size-asian="13pt" style:font-size-complex="13pt"/>
    </style:style>
    <style:style style:name="P27" style:parent-style-name="ConsPlusCell" style:family="paragraph">
      <style:text-properties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52in" fo:padding-bottom="0in" fo:padding-right="0.052in"/>
    </style:style>
    <style:style style:name="P30" style:parent-style-name="ConsPlusCell" style:family="paragraph">
      <style:text-properties fo:font-size="13pt" style:font-size-asian="13pt" style:font-size-complex="13pt"/>
    </style:style>
    <style:style style:name="TableCell31" style:family="table-cell">
      <style:table-cell-properties fo:border="0.0069in solid #00000A" style:writing-mode="lr-tb" fo:padding-top="0in" fo:padding-left="0.052in" fo:padding-bottom="0in" fo:padding-right="0.052in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52in" fo:padding-bottom="0in" fo:padding-right="0.052in"/>
    </style:style>
    <style:style style:name="P35" style:parent-style-name="ConsPlusCell" style:family="paragraph">
      <style:text-properties fo:font-size="13pt" style:font-size-asian="13pt" style:font-size-complex="13pt"/>
    </style:style>
    <style:style style:name="TableCell36" style:family="table-cell">
      <style:table-cell-properties fo:border="0.0069in solid #00000A" style:writing-mode="lr-tb" fo:padding-top="0in" fo:padding-left="0.052in" fo:padding-bottom="0in" fo:padding-right="0.052in"/>
    </style:style>
    <style:style style:name="P37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38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39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40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42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43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44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45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46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47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48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49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50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52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53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54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57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60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61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62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63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64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66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69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>
        <style:tab-stops>
          <style:tab-stop style:type="left" style:position="0.552in"/>
        </style:tab-stops>
      </style:paragraph-properties>
      <style:text-properties fo:font-size="13pt" style:font-size-asian="13pt" style:font-size-complex="13pt"/>
    </style:style>
    <style:style style:name="P76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77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78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P79" style:parent-style-name="ConsPlusCell" style:family="paragraph">
      <style:paragraph-properties fo:text-align="justify">
        <style:tab-stops>
          <style:tab-stop style:type="left" style:position="0.2256in"/>
        </style:tab-stops>
      </style:paragraph-properties>
      <style:text-properties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52in" fo:padding-bottom="0in" fo:padding-right="0.052in"/>
    </style:style>
    <style:style style:name="P82" style:parent-style-name="ConsPlusCell" style:family="paragraph">
      <style:text-properties fo:font-size="13pt" style:font-size-asian="13pt" style:font-size-complex="13pt"/>
    </style:style>
    <style:style style:name="P83" style:parent-style-name="ConsPlusCell" style:family="paragraph">
      <style:text-properties fo:font-size="13pt" style:font-size-asian="13pt" style:font-size-complex="13pt"/>
    </style:style>
    <style:style style:name="TableCell84" style:family="table-cell">
      <style:table-cell-properties fo:border="0.0069in solid #00000A" style:writing-mode="lr-tb" fo:padding-top="0in" fo:padding-left="0.052in" fo:padding-bottom="0in" fo:padding-right="0.052in"/>
    </style:style>
    <style:style style:name="P85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86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87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88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89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90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91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92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93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94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95" style:parent-style-name="ConsPlusCell" style:family="paragraph">
      <style:paragraph-properties fo:text-align="justify"/>
    </style:style>
    <style:style style:name="T96" style:parent-style-name="Основнойшрифтабзаца" style:family="text">
      <style:text-properties fo:color="#000000" fo:font-size="13pt" style:font-size-asian="13pt" style:font-size-complex="13pt"/>
    </style:style>
    <style:style style:name="P97" style:parent-style-name="ConsPlusCell" style:family="paragraph">
      <style:paragraph-properties fo:text-align="justify"/>
      <style:text-properties fo:color="#000000" fo:font-size="13pt" style:font-size-asian="13pt" style:font-size-complex="13pt"/>
    </style:style>
    <style:style style:name="P98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99" style:parent-style-name="ConsPlusCell" style:family="paragraph">
      <style:paragraph-properties fo:text-align="justify"/>
      <style:text-properties fo:color="#000000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52in" fo:padding-bottom="0in" fo:padding-right="0.052in"/>
    </style:style>
    <style:style style:name="P102" style:parent-style-name="ConsPlusCell" style:family="paragraph">
      <style:text-properties fo:font-size="13pt" style:font-size-asian="13pt" style:font-size-complex="13pt"/>
    </style:style>
    <style:style style:name="TableCell103" style:family="table-cell">
      <style:table-cell-properties fo:border="0.0069in solid #00000A" style:writing-mode="lr-tb" fo:padding-top="0in" fo:padding-left="0.052in" fo:padding-bottom="0in" fo:padding-right="0.052in"/>
    </style:style>
    <style:style style:name="P104" style:parent-style-name="ConsPlusCell" style:family="paragraph">
      <style:paragraph-properties fo:text-align="justify"/>
      <style:text-properties fo:font-size="13pt" style:font-size-asian="13pt" style:font-size-complex="13pt"/>
    </style:style>
    <style:style style:name="P105" style:parent-style-name="ConsPlusCell" style:family="paragraph">
      <style:paragraph-properties fo:text-align="justify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P108" style:parent-style-name="ConsPlusCell" style:family="paragraph">
      <style:paragraph-properties fo:text-align="justify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P112" style:parent-style-name="ConsPlusCell" style:family="paragraph">
      <style:paragraph-properties fo:text-align="justify"/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P114" style:parent-style-name="ConsPlusCell" style:family="paragraph">
      <style:paragraph-properties fo:text-align="justify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P116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P119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P121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P124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P127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28" style:parent-style-name="Основнойшрифтабзаца" style:family="text">
      <style:text-properties fo:font-size="13pt" style:font-size-asian="13pt" style:font-size-complex="13pt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P130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P133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P135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P138" style:parent-style-name="ConsPlusCell" style:list-style-name="LFO2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139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P142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43" style:parent-style-name="Основнойшрифтабзаца" style:family="text">
      <style:text-properties fo:font-size="13pt" style:font-size-asian="13pt" style:font-size-complex="13pt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P145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46" style:parent-style-name="Основнойшрифтабзаца" style:family="text">
      <style:text-properties fo:font-size="13pt" style:font-size-asian="13pt" style:font-size-complex="13pt"/>
    </style:style>
    <style:style style:name="P147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P149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P153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P155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56" style:parent-style-name="Основнойшрифтабзаца" style:family="text">
      <style:text-properties fo:font-size="13pt" style:font-size-asian="13pt" style:font-size-complex="13pt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P158" style:parent-style-name="ConsPlusCell" style:list-style-name="LFO2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159" style:parent-style-name="ConsPlusCell" style:list-style-name="LFO2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160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61" style:parent-style-name="Основнойшрифтабзаца" style:family="text">
      <style:text-properties fo:font-size="13pt" style:font-size-asian="13pt" style:font-size-complex="13pt"/>
    </style:style>
    <style:style style:name="P162" style:parent-style-name="ConsPlusCell" style:list-style-name="LFO2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163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165" style:parent-style-name="Основнойшрифтабзаца" style:family="text">
      <style:text-properties fo:font-size="13pt" style:font-size-asian="13pt" style:font-size-complex="13pt"/>
    </style:style>
    <style:style style:name="P166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P168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69" style:parent-style-name="Основнойшрифтабзаца" style:family="text">
      <style:text-properties fo:font-size="13pt" style:font-size-asian="13pt" style:font-size-complex="13pt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P171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72" style:parent-style-name="Основнойшрифтабзаца" style:family="text">
      <style:text-properties fo:font-size="13pt" style:font-size-asian="13pt" style:font-size-complex="13pt"/>
    </style:style>
    <style:style style:name="T173" style:parent-style-name="Основнойшрифтабзаца" style:family="text">
      <style:text-properties fo:font-size="13pt" style:font-size-asian="13pt" style:font-size-complex="13pt"/>
    </style:style>
    <style:style style:name="P174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75" style:parent-style-name="Основнойшрифтабзаца" style:family="text">
      <style:text-properties fo:font-size="13pt" style:font-size-asian="13pt" style:font-size-complex="13pt"/>
    </style:style>
    <style:style style:name="P176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77" style:parent-style-name="Основнойшрифтабзаца" style:family="text">
      <style:text-properties fo:font-size="13pt" style:font-size-asian="13pt" style:font-size-complex="13pt"/>
    </style:style>
    <style:style style:name="T178" style:parent-style-name="Основнойшрифтабзаца" style:family="text">
      <style:text-properties fo:font-size="13pt" style:font-size-asian="13pt" style:font-size-complex="13pt"/>
    </style:style>
    <style:style style:name="P179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80" style:parent-style-name="Основнойшрифтабзаца" style:family="text">
      <style:text-properties fo:font-size="13pt" style:font-size-asian="13pt" style:font-size-complex="13pt"/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P182" style:parent-style-name="ConsPlusCell" style:list-style-name="LFO2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183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84" style:parent-style-name="Основнойшрифтабзаца" style:family="text">
      <style:text-properties fo:font-size="13pt" style:font-size-asian="13pt" style:font-size-complex="13pt"/>
    </style:style>
    <style:style style:name="T185" style:parent-style-name="Основнойшрифтабзаца" style:family="text">
      <style:text-properties fo:font-size="13pt" style:font-size-asian="13pt" style:font-size-complex="13pt"/>
    </style:style>
    <style:style style:name="P186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87" style:parent-style-name="Основнойшрифтабзаца" style:family="text">
      <style:text-properties fo:font-size="13pt" style:font-size-asian="13pt" style:font-size-complex="13pt"/>
    </style:style>
    <style:style style:name="P188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font-size="13pt" style:font-size-asian="13pt" style:font-size-complex="13pt"/>
    </style:style>
    <style:style style:name="P191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92" style:parent-style-name="Основнойшрифтабзаца" style:family="text">
      <style:text-properties fo:font-size="13pt" style:font-size-asian="13pt" style:font-size-complex="13pt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P194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P197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P200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201" style:parent-style-name="Основнойшрифтабзаца" style:family="text">
      <style:text-properties fo:font-size="13pt" style:font-size-asian="13pt" style:font-size-complex="13pt"/>
    </style:style>
    <style:style style:name="P202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fo:font-size="13pt" style:font-size-asian="13pt" style:font-size-complex="13pt"/>
    </style:style>
    <style:style style:name="P205" style:parent-style-name="ConsPlusCell" style:list-style-name="LFO2" style:family="paragraph">
      <style:paragraph-properties fo:text-align="justify" fo:margin-left="0in" fo:text-indent="0in">
        <style:tab-stops/>
      </style:paragraph-properties>
    </style:style>
    <style:style style:name="T206" style:parent-style-name="Основнойшрифтабзаца" style:family="text">
      <style:text-properties fo:font-size="13pt" style:font-size-asian="13pt" style:font-size-complex="13pt"/>
    </style:style>
    <style:style style:name="T207" style:parent-style-name="Основнойшрифтабзаца" style:family="text">
      <style:text-properties fo:font-size="13pt" style:font-size-asian="13pt" style:font-size-complex="13pt"/>
    </style:style>
    <style:style style:name="P208" style:parent-style-name="Textbody" style:list-style-name="LFO2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209" style:parent-style-name="Textbody" style:family="paragraph">
      <style:paragraph-properties fo:text-align="justify" fo:margin-bottom="0in"/>
    </style:style>
    <style:style style:name="P210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11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12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13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14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15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16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17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18" style:parent-style-name="Textbody" style:family="paragraph">
      <style:paragraph-properties fo:text-align="justify" fo:margin-bottom="0in"/>
      <style:text-properties fo:font-size="13pt" style:font-size-asian="13pt" style:font-size-complex="13pt"/>
    </style:style>
    <style:style style:name="P219" style:parent-style-name="Textbody" style:family="paragraph">
      <style:paragraph-properties fo:text-align="justify" fo:margin-bottom="0in"/>
    </style:style>
    <style:style style:name="T220" style:parent-style-name="Основнойшрифтабзаца" style:family="text">
      <style:text-properties fo:font-size="13pt" style:font-size-asian="13pt" style:font-size-complex="13pt"/>
    </style:style>
    <style:style style:name="T221" style:parent-style-name="Основнойшрифтабзаца" style:family="text">
      <style:text-properties fo:font-size="13pt" style:font-size-asian="13pt" style:font-size-complex="13pt"/>
    </style:style>
    <style:style style:name="P222" style:parent-style-name="Standard" style:family="paragraph">
      <style:text-properties fo:font-size="13pt" style:font-size-asian="13pt" style:font-size-complex="13pt"/>
    </style:style>
    <style:style style:name="TableColumn224" style:family="table-column">
      <style:table-column-properties style:column-width="2.2611in" style:use-optimal-column-width="false"/>
    </style:style>
    <style:style style:name="TableColumn225" style:family="table-column">
      <style:table-column-properties style:column-width="4.6263in" style:use-optimal-column-width="false"/>
    </style:style>
    <style:style style:name="Table223" style:family="table">
      <style:table-properties style:width="6.887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52in" fo:padding-bottom="0in" fo:padding-right="0.052in"/>
    </style:style>
    <style:style style:name="P228" style:parent-style-name="ConsPlusCell" style:family="paragraph">
      <style:text-properties fo:font-size="13pt" style:font-size-asian="13pt" style:font-size-complex="13pt"/>
    </style:style>
    <style:style style:name="TableCell229" style:family="table-cell">
      <style:table-cell-properties fo:border="0.0069in solid #00000A" style:writing-mode="lr-tb" fo:padding-top="0in" fo:padding-left="0.052in" fo:padding-bottom="0in" fo:padding-right="0.052in"/>
    </style:style>
    <style:style style:name="P230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3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34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35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3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3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39" style:parent-style-name="ConsPlusCell" style:family="paragraph">
      <style:paragraph-properties fo:margin-left="-0.052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0" style:parent-style-name="ConsPlusCell" style:family="paragraph">
      <style:text-properties fo:font-size="13pt" style:font-size-asian="13pt" style:font-size-complex="13pt"/>
    </style:style>
    <style:style style:name="P241" style:parent-style-name="ConsPlusCell" style:family="paragraph">
      <style:text-properties fo:font-size="13pt" style:font-size-asian="13pt" style:font-size-complex="13pt"/>
    </style:style>
    <style:style style:name="P242" style:parent-style-name="ConsPlusCell" style:family="paragraph">
      <style:text-properties fo:font-size="13pt" style:font-size-asian="13pt" style:font-size-complex="13pt"/>
    </style:style>
    <style:style style:name="P243" style:parent-style-name="ConsPlusCell" style:family="paragraph">
      <style:paragraph-properties fo:margin-left="-0.052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ConsPlusCell" style:family="paragraph">
      <style:text-properties fo:font-size="13pt" style:font-size-asian="13pt" style:font-size-complex="13pt"/>
    </style:style>
    <style:style style:name="P245" style:parent-style-name="ConsPlusCell" style:family="paragraph">
      <style:text-properties fo:font-size="13pt" style:font-size-asian="13pt" style:font-size-complex="13pt"/>
    </style:style>
    <style:style style:name="P246" style:parent-style-name="ConsPlusCell" style:family="paragraph">
      <style:text-properties fo:font-size="13pt" style:font-size-asian="13pt" style:font-size-complex="13pt"/>
    </style:style>
    <style:style style:name="P247" style:parent-style-name="ConsPlusCell" style:family="paragraph">
      <style:paragraph-properties fo:margin-left="-0.052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8" style:parent-style-name="ConsPlusCell" style:family="paragraph">
      <style:text-properties fo:font-size="13pt" style:font-size-asian="13pt" style:font-size-complex="13pt"/>
    </style:style>
    <style:style style:name="P249" style:parent-style-name="ConsPlusCell" style:family="paragraph">
      <style:text-properties fo:font-size="13pt" style:font-size-asian="13pt" style:font-size-complex="13pt"/>
    </style:style>
    <style:style style:name="P250" style:parent-style-name="ConsPlusCell" style:family="paragraph">
      <style:text-properties fo:font-size="13pt" style:font-size-asian="13pt" style:font-size-complex="13pt"/>
    </style:style>
    <style:style style:name="P251" style:parent-style-name="ConsPlusCel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52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253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4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5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5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58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6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61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62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64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6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66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6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6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70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1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7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7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74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275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6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7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7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80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1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8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8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84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8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8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88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9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91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92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94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9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296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297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0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01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0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04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0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07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0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10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1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1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13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314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5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17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18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20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21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2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23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24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5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26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27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8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29" style:parent-style-name="ConsPlusCell" style:family="paragraph">
      <style:paragraph-properties fo:margin-left="-0.052in">
        <style:tab-stops/>
      </style:paragraph-properties>
      <style:text-properties fo:font-size="13pt" style:font-size-asian="13pt" style:font-size-complex="13pt"/>
    </style:style>
    <style:style style:name="P330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331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2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3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4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5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6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7" style:parent-style-name="ConsPlusCell" style:family="paragraph">
      <style:text-properties fo:font-weight="bold" style:font-weight-asian="bold" style:font-weight-complex="bold" fo:font-size="13pt" style:font-size-asian="13pt" style:font-size-complex="13pt"/>
    </style:style>
    <style:style style:name="P338" style:parent-style-name="ConsPlusCell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9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0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1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2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3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4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7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ConsPlusCell" style:family="paragraph">
      <style:text-properties fo:font-weight="bold" style:font-weight-asian="bold" fo:font-size="13pt" style:font-size-asian="13pt" style:font-size-complex="13pt"/>
    </style:style>
    <style:style style:name="P349" style:parent-style-name="ConsPlusCell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0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1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4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5" style:parent-style-name="ConsPlusCell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425in" style:use-optimal-row-height="false"/>
    </style:style>
    <style:style style:name="TableCell357" style:family="table-cell">
      <style:table-cell-properties fo:border="0.0069in solid #00000A" style:writing-mode="lr-tb" fo:padding-top="0in" fo:padding-left="0.052in" fo:padding-bottom="0in" fo:padding-right="0.052in"/>
    </style:style>
    <style:style style:name="P358" style:parent-style-name="ConsPlusCell" style:family="paragraph">
      <style:text-properties fo:font-size="10pt" style:font-size-asian="10pt" style:font-size-complex="12pt"/>
    </style:style>
    <style:style style:name="TableCell359" style:family="table-cell">
      <style:table-cell-properties fo:border="0.0069in solid #00000A" style:writing-mode="lr-tb" fo:padding-top="0in" fo:padding-left="0.052in" fo:padding-bottom="0in" fo:padding-right="0.052in"/>
    </style:style>
    <style:style style:name="T360" style:parent-style-name="Гиперссылка" style:family="text">
      <style:text-properties fo:font-size="12pt" style:font-size-asian="12pt" style:font-size-complex="12pt"/>
    </style:style>
    <style:style style:name="T361" style:parent-style-name="Гиперссылка" style:family="text">
      <style:text-properties fo:font-size="12pt" style:font-size-asian="12pt" style:font-size-complex="12pt"/>
    </style:style>
    <style:style style:name="T362" style:parent-style-name="Гиперссылк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P364" style:parent-style-name="Standard" style:family="paragraph">
      <style:paragraph-properties fo:widows="0" fo:orphans="0"/>
      <style:text-properties fo:font-weight="bold" style:font-weight-asian="bold" fo:font-size="13pt" style:font-size-asian="13pt" style:font-size-complex="13pt"/>
    </style:style>
    <style:style style:name="P365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36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367" style:parent-style-name="Standard" style:family="paragraph">
      <style:paragraph-properties fo:text-align="end"/>
    </style:style>
    <style:style style:name="P368" style:parent-style-name="Обычный" style:family="paragraph">
      <style:paragraph-properties>
        <style:tab-stops>
          <style:tab-stop style:type="left" style:position="5.2868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ПАСПОРТ</text:span></text:p>
      <text:p text:style-name="P4">муниципальной программы</text:p>
      <text:p text:style-name="P5"><text:s/>«Развитие системы образования Артинского муниципального округа</text:p>
      <text:p text:style-name="P6"><text:span text:style-name="T7">до 2030 года»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Куратор муниципальной программы</text:p>
          </table:table-cell>
          <table:table-cell table:style-name="TableCell15">
            <text:p text:style-name="P16">Заместитель Главы Администрации Артинского муниципального округа (вопросы социальной сферы) Токарев Сергей Анатольевич</text:p>
          </table:table-cell>
        </table:table-row>
        <table:table-row table:style-name="TableRow17">
          <table:table-cell table:style-name="TableCell18">
            <text:p text:style-name="P19">Ответственный исполнитель программы</text:p>
          </table:table-cell>
          <table:table-cell table:style-name="TableCell20">
            <text:p text:style-name="P21">Управление образования Администрации Артинского муниципального округа</text:p>
          </table:table-cell>
        </table:table-row>
        <table:table-row table:style-name="TableRow22">
          <table:table-cell table:style-name="TableCell23">
            <text:p text:style-name="P24">Исполнители мероприятий муниципальной программы<text:s/></text:p>
          </table:table-cell>
          <table:table-cell table:style-name="TableCell25">
            <text:p text:style-name="P26">Общеобразовательные организации -12 ед. Дошкольные организации – 2 ед.<text:s/></text:p>
            <text:p text:style-name="P27">Организации дополнительного<text:s/>образования – 2 ед. (МАОУ «ЦДО», МАУ ДО «Артинская спортивная школа им. ЗТ России Ю.В. Мельцова»)</text:p>
          </table:table-cell>
        </table:table-row>
        <table:table-row table:style-name="TableRow28">
          <table:table-cell table:style-name="TableCell29">
            <text:p text:style-name="P30">Сроки реализации муниципальной программы</text:p>
          </table:table-cell>
          <table:table-cell table:style-name="TableCell31">
            <text:p text:style-name="ConsPlusCell"><text:span text:style-name="T32">2026-2030 годы</text:span></text:p>
          </table:table-cell>
        </table:table-row>
        <table:table-row table:style-name="TableRow33">
          <table:table-cell table:style-name="TableCell34">
            <text:p text:style-name="P35">Цели <text:s/>и задачи муниципальной программы</text:p>
          </table:table-cell>
          <table:table-cell table:style-name="TableCell36">
            <text:p text:style-name="P37">Цель №1. Обеспечение доступности дошкольного образования для<text:s/>детей в возрасте от 3 до 7 лет.</text:p>
            <text:p text:style-name="P38">Задача №1. Обеспечение государственных гарантий прав граждан на получение общедоступного и бесплатного дошкольного образования в дошкольных образовательных организациях;</text:p>
            <text:p text:style-name="P39">Задача №2. Обеспечение воспитания и обучения детей-инвалидов дошкольного возраста, проживающих на территории Артинского муниципального округа, на дому, в дошкольных образовательных организациях.</text:p>
            <text:p text:style-name="P40"/>
            <text:p text:style-name="P41">Цель №2. Обеспечение доступности качественного общего образования, соответствующего требованиям инновационного<text:s/>социально-экономического развития Артинского муниципального округа.</text:p>
            <text:p text:style-name="P42">Задача №1. Обеспечение детей современными условиями при реализации государственного стандарта общего образования;</text:p>
            <text:p text:style-name="P43">Задача №2. Создание в общеобразовательных организациях необходимых условий<text:s/>для получения без дискриминации качественного образования лицами с ограниченными возможностями здоровья, в том числе посредством организации инклюзивного образования лиц с ограниченными возможностями здоровья.</text:p>
            <text:p text:style-name="P44">Задача №3. Осуществление мероприятий по организации питания в образовательных организациях Артинского муниципального округа;</text:p>
            <text:p text:style-name="P45">Задача №4. Обеспечение бесплатного проезда детей-сирот, детей, оставшихся без попечения родителей, и лиц из числа детей-сирот, и детей, оставшихся без попечения родителей, обучающихся в муниципальных образовательных организациях, на городском, пригородном, в сельской местности на внутрирайонном транспорте (кроме такси), а также бесплатного проезда один раз в год к месту жительства и обратно к месту учебы;</text:p>
            <text:soft-page-break/>
            <text:p text:style-name="P46">Задача №5. Организация<text:s/>обеспечения образовательных организаций Артинского муниципального округа учебниками, вошедшими в федеральные перечни учебников;</text:p>
            <text:p text:style-name="P47">Задача №6. Обеспечение проведения государственной итоговой аттестации по образовательным программам основного общего и среднего<text:s/>общего образования, единого государственного экзамена на территории Свердловской области;</text:p>
            <text:p text:style-name="P48">Задача №7. Обеспечение государственных гарантий прав граждан на получение общедоступного и бесплатного общего образования в муниципальных общеобразовательных организациях;</text:p>
            <text:p text:style-name="P49">Задача №8. Обеспечение деятельности муниципальных общеобразовательных учреждений в сфере образования.</text:p>
            <text:p text:style-name="P50"/>
            <text:p text:style-name="P51">Цель №3. Обеспечение доступности качественных образовательных услуг в сфере дополнительного образования в Артинском муниципальном округе.</text:p>
            <text:p text:style-name="P52">Задача №1. Развитие системы дополнительного образования детей;</text:p>
            <text:p text:style-name="P53">Задача №2. Эффективность системы выявления, поддержки и развития способностей и талантов у детей и молодежи;</text:p>
            <text:p text:style-name="P54">Задача №3. Обеспечение деятельности муниципальных учреждений дополнительного образования.</text:p>
            <text:p text:style-name="P55"/>
            <text:p text:style-name="P56">Цель №4. Создание условий для сохранения здоровья и развития детей в Артинском муниципальном округе;</text:p>
            <text:p text:style-name="P57">Задача №1. Совершенствование форм организации отдыха и оздоровления детей.</text:p>
            <text:p text:style-name="P58"/>
            <text:p text:style-name="P59">Цель 5. Материально-техническое обеспечение системы образования в Артинском<text:s/>муниципальном округе в соответствии с требованиями федеральных государственных образовательных стандартов.</text:p>
            <text:p text:style-name="P60">Задача №1. Модернизация материально-технической базы образовательных организаций Артинского муниципального округа;</text:p>
            <text:p text:style-name="P61">Задача №2. Обеспечение доступности<text:s/>образования для детей-сирот и детей, оставшихся без попечения родителей;</text:p>
            <text:p text:style-name="P62">Задача №3. Приобретение и (или) замена, оснащение аппаратурой спутниковой навигации ГЛОНАСС, тахографами автобусов для подвоза обучающихся (воспитанников) в муниципальные общеобразовательные организации;</text:p>
            <text:p text:style-name="P63">Задача №4. Осуществление мероприятий на организацию деятельности по сбору (в том числе раздельному сбору), транспортированию, обработке, утилизации, обезвреживанию и захоронению твердых коммунальных отходов.</text:p>
            <text:p text:style-name="P64"/>
            <text:soft-page-break/>
            <text:p text:style-name="P65">Цель №6. Сохранение и<text:s/>развитие спортивной инфраструктуры образовательных организаций Артинского муниципального округа, расположенных в сельской местности.</text:p>
            <text:p text:style-name="P66">Задача №1. Создание условий для качественной организации учебного процесса и обеспечение выполнения современных требований<text:s/>к охране здоровья обучающихся.</text:p>
            <text:p text:style-name="P67"/>
            <text:p text:style-name="P68">Цель №7. Обеспечение деятельности подведомственных учреждений.</text:p>
            <text:p text:style-name="P69">Задача №1. Обеспечение достижения целевых показателей муниципальной программы «Развитие системы образования Артинского муниципального округа;</text:p>
            <text:p text:style-name="P70">Задача №2. Обеспечение деятельности советников директора по воспитанию и взаимодействию с детскими общественными объединениями в муниципальных общеобразовательных организациях АМО.</text:p>
            <text:p text:style-name="P71"/>
            <text:p text:style-name="P72">Цель №8. Сохранение и развитие спортивной инфраструктуры образовательных организаций Артинского муниципального округа, расположенных в сельской местности.</text:p>
            <text:p text:style-name="P73">Задача №1. Обеспечение условий для реализации программ спортивной подготовки в учреждениях дополнительного образования АМО.</text:p>
            <text:p text:style-name="P74"/>
            <text:p text:style-name="P75">Цель №9. Обновление системы развития педагогических кадров, повышение<text:s/>престижа учительской профессии.</text:p>
            <text:p text:style-name="P76">Задача №1. Повышение доли педагогических работников с высшим образованием в общем составе педагогических работников образовательных организаций АМО;</text:p>
            <text:p text:style-name="P77">Задача №2. Повышение доли педагогических работников, систематически повышающих свой профессиональный уровень через курсовую подготовку, в том числе по преподаваемому предмету, в общем составе педагогических работников образовательных организаций АМО;</text:p>
            <text:p text:style-name="P78">Задача №3. Повышение доли педагогических работников, имеющих специальное образование по преподаваемому предмету, в общем составе педагогических работников образовательных организаций АМО;</text:p>
            <text:p text:style-name="P79">Задача №4. Повышение доли педагогических работников, аттестованных на первую и высшую квалификационные категории в общем составе педагогических работников образовательных организаций АМО.</text:p>
          </table:table-cell>
        </table:table-row>
        <text:soft-page-break/>
        <table:table-row table:style-name="TableRow80">
          <table:table-cell table:style-name="TableCell81">
            <text:p text:style-name="P82">Перечень подпрограмм муниципальной программы</text:p>
            <text:p text:style-name="P83"/>
          </table:table-cell>
          <table:table-cell table:style-name="TableCell84">
            <text:p text:style-name="P85">Подпрограмма 1</text:p>
            <text:p text:style-name="P86">«Развитие системы дошкольного образования в Артинском муниципальном округе»</text:p>
            <text:p text:style-name="P87">Подпрограмма 2</text:p>
            <text:p text:style-name="P88">«Развитие системы общего образования в Артинском муниципальном<text:s/>округе»</text:p>
            <text:p text:style-name="P89">Подпрограмма 3</text:p>
            <text:soft-page-break/>
            <text:p text:style-name="P90">«Развитие системы дополнительного образования, отдыха и оздоровления детей в Артинском муницпальном округе»</text:p>
            <text:p text:style-name="P91">Подпрограмма 4</text:p>
            <text:p text:style-name="P92">«Укрепление и развитие материально-технической базы образовательных учреждений Артинского муниципального округа»</text:p>
            <text:p text:style-name="P93">Подпрограмма 5</text:p>
            <text:p text:style-name="P94">«Другие вопросы в области образования Артинского муниципального округа»</text:p>
            <text:p text:style-name="P95"><text:span text:style-name="T96">Подпрограмма 6</text:span></text:p>
            <text:p text:style-name="P97">«Развитие физической культуры и спорта в учреждениях дополнительного образования детей АМО»</text:p>
            <text:p text:style-name="P98">Подпрограмма 7</text:p>
            <text:p text:style-name="P99">«Развитие кадрового потенциала системы образования Артинского муниципального округа»</text:p>
          </table:table-cell>
        </table:table-row>
        <text:soft-page-break/>
        <table:table-row table:style-name="TableRow100">
          <table:table-cell table:style-name="TableCell101">
            <text:p text:style-name="P102">Перечень <text:s/>целевых показателей муниципальной программы</text:p>
          </table:table-cell>
          <table:table-cell table:style-name="TableCell103">
            <text:p text:style-name="P104">1. Доступность дошкольного образования для детей в возрасте 3–7 лет;</text:p>
            <text:p text:style-name="P105"><text:span text:style-name="T106">2. Доля детей в возрасте 1-6 лет, получающих дошкольную образовательную услугу и (или)<text:s/></text:span><text:span text:style-name="T107">услугу по их содержанию в муниципальных образовательных учреждениях в общей численности детей в возрасте 1-6 лет;</text:span></text:p>
            <text:p text:style-name="P108"><text:span text:style-name="T109">3. Доля детей в возрасте от 2-х месяцев до 3 лет, обеспеченных местами в дошкольных образовательных организациях (отношение численности детей<text:s/></text:span><text:span text:style-name="T110">в возрасте от 2 месяцев до 3 лет, получающих дошкольное образование в текущем году, к сумме численности детей в возрасте от 2 месяцев до 3 лет, получающих дошкольное образование в текущем году, и численности детей в возрасте от 2 месяцев до 3 лет, находящи</text:span><text:span text:style-name="T111">хся в очереди на получение в текущем году дошкольного образования;</text:span></text:p>
            <text:p text:style-name="P112"><text:span text:style-name="T113">4. Обеспеченность дошкольными образовательными учреждениями;</text:span></text:p>
            <text:p text:style-name="P114"><text:span text:style-name="T115">5. Доступность дошкольного образования для детей в возрасте от полутора до трех лет;</text:span></text:p>
            <text:list text:style-name="LFO2" text:continue-numbering="true">
              <text:list-item>
                <text:p text:style-name="P116"><text:span text:style-name="T117">Количество дошкольных образовательных орган</text:span><text:span text:style-name="T118">изаций, освобожденных от уплаты земельного налога;</text:span></text:p>
              </text:list-item>
              <text:list-item>
                <text:p text:style-name="P119"><text:span text:style-name="T120">Охват детей-инвалидов дошкольного возраста, проживающих на территории Артинского муниципального округа, обучением на дому, в дошкольных образовательных организациях;</text:span></text:p>
              </text:list-item>
              <text:list-item>
                <text:p text:style-name="P121"><text:span text:style-name="T122">Охват детей школьного возраста в<text:s/></text:span><text:span text:style-name="T123">общеобразовательных организациях Артинского муниципального округа образовательными услугами в рамках государственного образовательного стандарта и федерального государственного образовательного стандарта;</text:span></text:p>
              </text:list-item>
              <text:list-item>
                <text:p text:style-name="P124"><text:span text:style-name="T125">Доля общеобразовательных организаций, перешедших на</text:span><text:span text:style-name="T126"><text:s/>федеральный государственный образовательный стандарт общего образования, в общем количестве общеобразовательных организаций;</text:span></text:p>
              </text:list-item>
              <text:list-item>
                <text:p text:style-name="P127"><text:span text:style-name="T128">Доля обучающихся, освоивших образовательные программы основного общего и среднего общего<text:s/></text:span><text:soft-page-break/><text:span text:style-name="T129">образования;</text:span></text:p>
              </text:list-item>
              <text:list-item>
                <text:p text:style-name="P130"><text:span text:style-name="T131">Доля учащихся общеобразовате</text:span><text:span text:style-name="T132">льных организаций, обучающихся в одну смену;</text:span></text:p>
              </text:list-item>
              <text:list-item>
                <text:p text:style-name="P133"><text:span text:style-name="T134">Количество обучающихся в муниципальных общеобразовательных учреждениях, занимающихся во вторую (третью) смену, в общей численности обучающихся в муниципальных общеобразовательных учреждениях;</text:span></text:p>
              </text:list-item>
              <text:list-item>
                <text:p text:style-name="P135"><text:span text:style-name="T136">Число общеобразоват</text:span><text:span text:style-name="T137">ельных школ, всего (количество юридических лиц);</text:span></text:p>
              </text:list-item>
              <text:list-item>
                <text:p text:style-name="P138">Доля детей с ограниченными возможностями здоровья школьного возраста, охваченных образовательными программами, адаптированными для обучения лиц с ограниченными возможностями здоровья с учетом особенностей их<text:s/>психофизического развития, индивидуальных возможностей и при необходимости обеспечивающими коррекцию нарушений развития и социальную адаптацию указанных лиц;</text:p>
              </text:list-item>
              <text:list-item>
                <text:p text:style-name="P139"><text:span text:style-name="T140">Доля образовательных организаций, в которых созданы необходимые условия для совместного обучения<text:s/></text:span><text:span text:style-name="T141">детей-инвалидов и лиц, не имеющих нарушений развития;</text:span></text:p>
              </text:list-item>
              <text:list-item>
                <text:p text:style-name="P142"><text:span text:style-name="T143">Доля общеобразовательных организаций, в которых обеспечены возможности для беспрепятственного доступа обучающихся с ограниченными возможностями здоровья к объектам инфраструктуры образовательной организ</text:span><text:span text:style-name="T144">ации, в общем количестве общеобразовательных организаций;</text:span></text:p>
              </text:list-item>
              <text:list-item>
                <text:p text:style-name="P145"><text:span text:style-name="T146">Охват организованным горячим питанием учащихся общеобразовательных организаций;</text:span></text:p>
              </text:list-item>
              <text:list-item>
                <text:p text:style-name="P147"><text:span text:style-name="T148">Охват организованным горячим питанием учащихся начальных классов;</text:span></text:p>
              </text:list-item>
              <text:list-item>
                <text:p text:style-name="P149"><text:span text:style-name="T150">Доля детей-сирот, детей, оставшихся без попечения ро</text:span><text:span text:style-name="T151">дителей, и лиц из числа детей-сирот, и детей, оставшихся без попечения родителей, обучающихся в муниципальных образовательных организациях, которым обеспечен бесплатный проезд на городском, пригородном, в сельской местности на внутрирайонном транспорте (кр</text:span><text:span text:style-name="T152">оме такси), а также бесплатный проезд один раз в год к месту жительства и обратно к месту учебы;</text:span></text:p>
              </text:list-item>
              <text:list-item>
                <text:p text:style-name="P153"><text:span text:style-name="T154">Доля общеобразовательных организаций, обеспеченных учебниками, вошедшими в федеральные перечни учебников;</text:span></text:p>
              </text:list-item>
              <text:list-item>
                <text:p text:style-name="P155"><text:span text:style-name="T156">Доля выпускников муниципальных общеобразовательных ор</text:span><text:span text:style-name="T157">ганизаций, не сдавших единый государственный экзамен в общей численности выпускников государственных (муниципальных) общеобразовательных организаций;</text:span></text:p>
              </text:list-item>
              <text:list-item>
                <text:p text:style-name="P158">Доля выпускников муниципальных общеобразовательных организаций, не получивших аттестат о среднем общем образовании;</text:p>
              </text:list-item>
              <text:list-item>
                <text:p text:style-name="P159">Отношение среднего балла единого государственного экзамена (в расчете на два обязательных предмета) в 10 процентах школ с лучшими результатами<text:s/><text:soft-page-break/>единого государственного экзамена к среднему баллу единого государственного экзамена (в расчете на 2<text:s/>обязательных предмета) в 10 процентах школ с худшими результатами единого государственного экзамена;</text:p>
              </text:list-item>
              <text:list-item>
                <text:p text:style-name="P160"><text:span text:style-name="T161">Соотношение уровня средней заработной платы учителей общеобразовательных школ и средней заработной платы в экономике Свердловской области;</text:span></text:p>
              </text:list-item>
              <text:list-item>
                <text:p text:style-name="P162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</text:p>
              </text:list-item>
              <text:list-item>
                <text:p text:style-name="P163"><text:span text:style-name="T164">Доля детей от 5 до 18 лет, обучающихся по дополнительным образовательным программам в общей чи</text:span><text:span text:style-name="T165">сленности детей этого возраста;</text:span></text:p>
              </text:list-item>
              <text:list-item>
                <text:p text:style-name="P166"><text:span text:style-name="T167">Соотношение среднемесячной заработной платы педагогических работников организаций дополнительного образования детей к среднемесячной заработной плате учителей в Артинском муниципальном округе;</text:span></text:p>
              </text:list-item>
              <text:list-item>
                <text:p text:style-name="P168"><text:span text:style-name="T169">Количество детей, охваченных до</text:span><text:span text:style-name="T170">полнительным образованием. В общей численности детей Артинского муниципального округа (количество детей дошкольного и школьного возраста, занимающихся дополнительным образованием в системе образования);</text:span></text:p>
              </text:list-item>
              <text:list-item>
                <text:p text:style-name="P171"><text:span text:style-name="T172">Доля детей, охваченных дополнительными общеразвивающи</text:span><text:span text:style-name="T173">ми программами технической и естественнонаучной направленности;</text:span></text:p>
              </text:list-item>
              <text:list-item>
                <text:p text:style-name="P174"><text:span text:style-name="T175">Доля общеобразовательных организаций, где созданы условия для реализации программ дополнительного образования детей;</text:span></text:p>
              </text:list-item>
              <text:list-item>
                <text:p text:style-name="P176"><text:span text:style-name="T177">Количество вновь оснащенных дополнительного образования с нарастающим итого</text:span><text:span text:style-name="T178">м, в том числе на базе дошкольных, общеобразовательных организаций дополнительного образования;</text:span></text:p>
              </text:list-item>
              <text:list-item>
                <text:p text:style-name="P179"><text:span text:style-name="T180">Доля детей в возрасте от 5 до 18 лет, получающих дополнительное образование с использованием сертификата дополнительного образования, в общей численности детей,</text:span><text:span text:style-name="T181"><text:s/>получающих дополнительное образование за счет бюджетных средств;</text:span></text:p>
              </text:list-item>
              <text:list-item>
                <text:p text:style-name="P182">Доля детей в возрасте от 5 до 18 лет, охваченных системой персонифицированного финансирования;</text:p>
              </text:list-item>
              <text:list-item>
                <text:p text:style-name="P183"><text:span text:style-name="T184">Количество муниципальных организаций в сфере дополнительного образования освобожденных от уплат</text:span><text:span text:style-name="T185">ы земельного налога;</text:span></text:p>
              </text:list-item>
              <text:list-item>
                <text:p text:style-name="P186"><text:span text:style-name="T187">Доля детей и подростков, получивших услуги по организации отдыха и оздоровления в санаторно- курортных учреждениях, загородных детских оздоровительных лагерях, от общей численности детей школьного возраста;</text:span></text:p>
              </text:list-item>
              <text:list-item>
                <text:p text:style-name="P188"><text:span text:style-name="T189">Доля зданий муниципальных об</text:span><text:span text:style-name="T190">разовательных организаций, требующих капитального ремонта, приведения в соответствие с требованиями пожарной безопасности и санитарного законодательства;</text:span></text:p>
              </text:list-item>
              <text:list-item>
                <text:p text:style-name="P191"><text:span text:style-name="T192">Доля образовательных организаций Артинского муниципального округа, в которых установлены рамки металло</text:span><text:span text:style-name="T193">детектора и видеонаблюдение по периметру и внутри зданий;</text:span></text:p>
              </text:list-item>
              <text:list-item>
                <text:p text:style-name="P194"><text:span text:style-name="T195">Доля муниципальных дошкольных образовательных учреждений, здания которых находятся в аварийном состоянии или требуют капитального ремонта, в общем числе муниципальных дошкольных образовательных учре</text:span><text:span text:style-name="T196">ждений;</text:span></text:p>
              </text:list-item>
              <text:list-item>
                <text:p text:style-name="P197"><text:span text:style-name="T198">Число общеобразовательных организаций, расположенных в сельской местности и малых городах, обновивших материально-техническую базу для реализации основных и дополнительных общеобразовательных программ цифрового, естественнонаучного и гуманитарного<text:s/></text:span><text:span text:style-name="T199">профилей (нарастающим итогом к 2018 году);</text:span></text:p>
              </text:list-item>
              <text:list-item>
                <text:p text:style-name="P200"><text:span text:style-name="T201">Численность обучающихся, охваченных основными и дополнительными общеобразовательными программами цифрового, естественнонаучного и гуманитарного профилей, тыс. человек нарастающим итогом к 2018 году;</text:span></text:p>
              </text:list-item>
              <text:list-item>
                <text:p text:style-name="P202"><text:span text:style-name="T203">Доля детей-инв</text:span><text:span text:style-name="T204">алидов, получающих общее образование на дому в дистанционной форме, от общей численности детей-инвалидов, которым не противопоказано обучение по дистанционным технологиям;</text:span></text:p>
              </text:list-item>
              <text:list-item>
                <text:p text:style-name="P205"><text:span text:style-name="T206">Доля общеобразовательных организаций, в которых создана универсальная безбарьерная с</text:span><text:span text:style-name="T207">реда для инклюзивного образования детей- инвалидов, в общем количестве общеобразовательных организаций;</text:span></text:p>
              </text:list-item>
              <text:list-item>
                <text:p text:style-name="P208">Доля обучающихся общеобразовательных организаций, которые обеспечены подвозом до места учебы в общеобразовательные организации, в общем количестве обучающихся общеобразовательных организаций, нуждающихся в</text:p>
              </text:list-item>
            </text:list>
            <text:p text:style-name="P209">подвозе;</text:p>
            <text:p text:style-name="P210">44.<text:s/>Доля зданий муниципальных образовательных организаций, оснащенных контейнерными площадками;</text:p>
            <text:p text:style-name="P211">45.<text:s/>Увеличение доли учащихся, занимающихся физической культурой и спортом во внеурочное время;</text:p>
            <text:p text:style-name="P212">46.<text:s/>Удельный вес численности педагогов с высшим образованием в общей численности педагогов образовательной организации;</text:p>
            <text:p text:style-name="P213">47.<text:s/>Доля педагогов, систематически повышающих свой профессиональный уровень через курсовую подготовку, в том числе по преподаваемому предмету;</text:p>
            <text:p text:style-name="P214">48.<text:s/>Доля педагогов, имеющих специальное образование по преподаваемому предмету;</text:p>
            <text:p text:style-name="P215">49.<text:s/>Доля педагогических работников, аттестованных на первую и высшую квалификационные категории.</text:p>
            <text:p text:style-name="P216">50. Доля педагогических работников для всех уровней образования, прошедших<text:s/>обучение по программам дополнительного профессионального образования на<text:s/><text:soft-page-break/>основе актуализированных профессиональных стандартов на базе ведущих образовательных организаций высшего образования и научных организаций</text:p>
            <text:p text:style-name="P217">51.<text:s/>Доля лиц, занимающихся по программам спортивной подготовки в спортивных школах ведомственной принадлежности Управлению образования Администрации АМО, от общего количества обучающихся в спортивной школе.</text:p>
            <text:p text:style-name="P218">52.<text:s/>Доля лиц, обучающихся на программах спортивной подготовки, достигших высоких спортивных результатов (победители и призеры областных турниров и соревнований, в том числе отборочных, победители и призеры по соревнованиям Уральского федерального округа, Всероссийских соревнований, Первенства России).</text:p>
            <text:p text:style-name="P219"><text:span text:style-name="T220">53. Доля победителей и призеров регионального эта</text:span><text:span text:style-name="T221">па всероссийской олимпиады школьников от общего количества обучающихся в муниципальных образовательных организациях.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Объемы финансирования муниципальной программы по годам реализации, рублей</text:p>
          </table:table-cell>
          <table:table-cell table:style-name="TableCell229">
            <text:p text:style-name="P230">ВСЕГО: <text:s text:c="2"/>4 203 851,77 тыс. руб.</text:p>
            <text:p text:style-name="P231">всего на 2026 год: 1 371 390,37 тыс. руб.</text:p>
            <text:p text:style-name="P232">областной бюджет- 845 684,70 тыс. руб.</text:p>
            <text:p text:style-name="P233">местный бюджет- 506 254,14 тыс. руб.</text:p>
            <text:p text:style-name="P234">федеральный бюджет -19 451,50 тыс. руб.</text:p>
            <text:p text:style-name="P235">всего на 2027 год: 1 372 688,40 тыс. руб.</text:p>
            <text:p text:style-name="P236">областной бюджет- 903 910,60 тыс. руб.</text:p>
            <text:p text:style-name="P237">местный бюджет- 449 837,90 тыс. руб.</text:p>
            <text:p text:style-name="P238">федеральный бюджет - 18 939,90 тыс. руб.</text:p>
            <text:p text:style-name="P239">всего на 2028 год: 1 459 773,00 тыс. руб.</text:p>
            <text:p text:style-name="P240">областной бюджет- 963 634,80 тыс. руб.</text:p>
            <text:p text:style-name="P241">местный бюджет- 477 980,90 тыс. руб.</text:p>
            <text:p text:style-name="P242">федеральный бюджет – 18 157,30 тыс. руб.</text:p>
            <text:p text:style-name="P243">всего на 2029 год: 0,00 тыс. руб.</text:p>
            <text:p text:style-name="P244">областной бюджет- 0,00<text:s/>тыс. руб.</text:p>
            <text:p text:style-name="P245">местный бюджет- 0,00 тыс. руб.</text:p>
            <text:p text:style-name="P246">федеральный бюджет -0,00 тыс. руб.</text:p>
            <text:p text:style-name="P247">всего на 2030 год: 0,00 тыс. руб.</text:p>
            <text:p text:style-name="P248">областной бюджет- 0,00 тыс. руб.</text:p>
            <text:p text:style-name="P249">местный бюджет- 0,00 тыс. руб.</text:p>
            <text:p text:style-name="P250">федеральный бюджет -0,00 тыс. руб.</text:p>
            <text:p text:style-name="P251">Подпрограмма 1</text:p>
            <text:p text:style-name="P252">«Развитие системы дошкольного образования в Артинском муниципальном округе»</text:p>
            <text:p text:style-name="P253">Всего по подпрограмме 1: 1 221 301,80 тыс.руб.</text:p>
            <text:p text:style-name="P254">всего на 2026 год: 397 869,60 тыс. руб.</text:p>
            <text:p text:style-name="P255">областной бюджет- 240 603,00 тыс. руб.</text:p>
            <text:p text:style-name="P256">местный бюджет- 157 266,60 тыс. руб.</text:p>
            <text:p text:style-name="P257">федеральный бюджет — 0,00 тыс. руб.</text:p>
            <text:p text:style-name="P258">всего на<text:s/>2027 год: 403 258,00 тыс. руб.</text:p>
            <text:p text:style-name="P259">областной бюджет - <text:s/>255 995,50 тыс. руб.</text:p>
            <text:p text:style-name="P260">местный бюджет — 147 262,50 тыс. руб.</text:p>
            <text:p text:style-name="P261">федеральный бюджет - 0,00 тыс. руб.</text:p>
            <text:p text:style-name="P262">всего на 2028 год: 420 174,20 тыс. руб.</text:p>
            <text:soft-page-break/>
            <text:p text:style-name="P263">областной бюджет – 272 911,70 тыс. руб.</text:p>
            <text:p text:style-name="P264">местный бюджет — 147 262,50<text:s/>тыс. руб.</text:p>
            <text:p text:style-name="P265">федеральный бюджет - 0,00 тыс. руб.</text:p>
            <text:p text:style-name="P266">всего на 2029 год: 0,00 тыс. руб.</text:p>
            <text:p text:style-name="P267">областной бюджет – 0,00 тыс. руб.</text:p>
            <text:p text:style-name="P268">местный бюджет — 0,00 тыс. руб.</text:p>
            <text:p text:style-name="P269">федеральный бюджет - 0,00 тыс. руб.</text:p>
            <text:p text:style-name="P270">всего на 2030 год: 0,00 тыс. руб.</text:p>
            <text:p text:style-name="P271">областной бюджет – 0,00 тыс. руб.</text:p>
            <text:p text:style-name="P272">местный бюджет — 0,00 тыс. руб.</text:p>
            <text:p text:style-name="P273">федеральный бюджет - 0,00 тыс. руб.</text:p>
            <text:p text:style-name="P274">Подпрограмма 2 «Развитие системы общего образования в Артинском муниципальном округе»</text:p>
            <text:p text:style-name="P275">Всего по подпрограмме 2: 2 614 393,77 тыс.руб.<text:s/></text:p>
            <text:p text:style-name="P276">всего на 2026 год: 860 467,97 тыс. руб.</text:p>
            <text:p text:style-name="P277">областной бюджет- 592 985,00 тыс. руб.</text:p>
            <text:p text:style-name="P278">местный бюджет- 248 031,47 тыс. руб.,</text:p>
            <text:p text:style-name="P279">федеральный бюджет — 19 451,50 тыс. руб.</text:p>
            <text:p text:style-name="P280">всего на 2027 год: 841 962,30 тыс. руб.</text:p>
            <text:p text:style-name="P281">областной бюджет- 635 334,50 тыс. руб.,</text:p>
            <text:p text:style-name="P282">местный бюджет- 187 687,90 тыс. руб.,</text:p>
            <text:p text:style-name="P283">федеральный бюджет — 18 939,90 тыс. руб.</text:p>
            <text:p text:style-name="P284">всего на 2028 год: 911 963,50 тыс. руб.</text:p>
            <text:p text:style-name="P285">областной бюджет – 677 639,30 тыс. руб.</text:p>
            <text:p text:style-name="P286">местный бюджет — 216 166,90 тыс. руб.</text:p>
            <text:p text:style-name="P287">федеральный бюджет – 18 157,30 тыс. руб.</text:p>
            <text:p text:style-name="P288">всего на 2029 год: 0,00 тыс. руб.</text:p>
            <text:p text:style-name="P289">областной бюджет – 0,00 тыс. руб.</text:p>
            <text:p text:style-name="P290">местный бюджет — 0,00 тыс. руб.</text:p>
            <text:p text:style-name="P291">федеральный бюджет - 0,00 тыс. руб.</text:p>
            <text:p text:style-name="P292">всего на 2030 год: 0,00 тыс. руб.</text:p>
            <text:p text:style-name="P293">областной бюджет – 0,00 тыс. руб.</text:p>
            <text:p text:style-name="P294">местный бюджет — 0,00 тыс. руб.</text:p>
            <text:p text:style-name="P295">федеральный бюджет - 0,00 тыс. руб.</text:p>
            <text:p text:style-name="P296">Подпрограмма 3. Развитие системы дополнительного образования, отдыха и оздоровления детей в Артинском муниципальном округе</text:p>
            <text:p text:style-name="P297">Всего по подпрограмме 3: 165 883,20 тыс.руб.</text:p>
            <text:p text:style-name="P298">всего на 2026 год: 54 824,60 тыс. руб.</text:p>
            <text:p text:style-name="P299">областной бюджет- 12 096,70 тыс. руб.</text:p>
            <text:p text:style-name="P300">местный бюджет- 42 727,90 тыс. руб.</text:p>
            <text:p text:style-name="P301">всего на 2027 год: 55 262,70 тыс. руб.</text:p>
            <text:p text:style-name="P302">областной бюджет<text:s/>– 12 580,60 тыс. руб.</text:p>
            <text:p text:style-name="P303">местный бюджет- 42 682,10 тыс. руб.</text:p>
            <text:p text:style-name="P304">всего на 2028 год: 55 765,90 тыс. руб.</text:p>
            <text:p text:style-name="P305">областной бюджет – 13 083,80 тыс. руб.</text:p>
            <text:p text:style-name="P306">местный бюджет — 42 682,10 тыс. руб.</text:p>
            <text:p text:style-name="P307">всего на 2029 год: 0,00 тыс. руб.</text:p>
            <text:p text:style-name="P308">областной бюджет – 0,00 тыс. руб.</text:p>
            <text:p text:style-name="P309">местный бюджет<text:s/>— 0,00 тыс. руб.</text:p>
            <text:p text:style-name="P310">всего на 2030 год: 0,00 тыс. руб.</text:p>
            <text:p text:style-name="P311">областной бюджет – 0,00 тыс. руб.</text:p>
            <text:p text:style-name="P312">местный бюджет — 0,00 тыс. руб.</text:p>
            <text:soft-page-break/>
            <text:p text:style-name="P313">Подпрограмма 4. Укрепление материально-технической базы образовательных учреждений в Артинском городском округе</text:p>
            <text:p text:style-name="P314">Всего по подпрограмме 4: 50 923,00 тыс.руб.</text:p>
            <text:p text:style-name="P315">всего на 2026 год: 7 768,20 тыс. руб.</text:p>
            <text:p text:style-name="P316">областной бюджет- 0,00 тыс. руб.</text:p>
            <text:p text:style-name="P317">местный бюджет- 7 768,20 тыс. руб.</text:p>
            <text:p text:style-name="P318">всего на 2027 год: 21 745,40 тыс. руб.</text:p>
            <text:p text:style-name="P319">областной бюджет-0,00 тыс. руб.</text:p>
            <text:p text:style-name="P320">местный бюджет- 21 745,40 тыс. руб.</text:p>
            <text:p text:style-name="P321">всего на 2028 год: 21 409,44 тыс. руб.</text:p>
            <text:p text:style-name="P322">областной бюджет-0,00 тыс. руб.</text:p>
            <text:p text:style-name="P323">местный бюджет — 21 409,44 тыс. руб.</text:p>
            <text:p text:style-name="P324">всего на 2029 год: 0,00 тыс. руб.</text:p>
            <text:p text:style-name="P325">областной бюджет – 0,00 тыс. руб.</text:p>
            <text:p text:style-name="P326">местный бюджет — 0,00 тыс. руб.</text:p>
            <text:p text:style-name="P327">всего на 2030 год: 0,00 тыс. руб.</text:p>
            <text:p text:style-name="P328">областной бюджет – 0,00 тыс. руб.</text:p>
            <text:p text:style-name="P329">местный бюджет — 0,00 тыс. руб.</text:p>
            <text:p text:style-name="P330">Подпрограмма 5. Другие вопросы в области образования Артинского муниципального округа (местный бюджет)</text:p>
            <text:p text:style-name="P331">Всего по подпрограмме 5: 99 243,00 тыс.руб.</text:p>
            <text:p text:style-name="P332">всего на 2026 год: 33 081,00 тыс. руб.;</text:p>
            <text:p text:style-name="P333">всего на 2027 год: 33 081,00 тыс. руб.;</text:p>
            <text:p text:style-name="P334">всего на 2028 год: 33 081,00 ты.руб.</text:p>
            <text:p text:style-name="P335">всего на 2029 год: 0,00 ты.руб.</text:p>
            <text:p text:style-name="P336">всего на 2030 год: 0,00 ты.руб.</text:p>
            <text:p text:style-name="P337">Подпрограмма 6. Подпрограмма 6 «Развитие физической культуры и спорта в учреждениях дополнительного образования детей в АМО»</text:p>
            <text:p text:style-name="P338">Всего по подпрограмме 6: 52<text:s/>137,00 тыс. руб.</text:p>
            <text:p text:style-name="P339">всего на 2026 год: 17 379,00 тыс. руб.;</text:p>
            <text:p text:style-name="P340">областной бюджет: 0,00 тыс.руб.;</text:p>
            <text:p text:style-name="P341">местный бюджет: 17 379,00 тыс. руб.;</text:p>
            <text:p text:style-name="P342">всего на 2027 год: 17 379,00 тыс. руб.;</text:p>
            <text:p text:style-name="P343">областной бюджет: 0,00 тыс.руб.;</text:p>
            <text:p text:style-name="P344">местный бюджет: 17 379,00 тыс. руб.;</text:p>
            <text:p text:style-name="P345">всего на 2028 год:<text:s/>17 379,00 тыс. руб.;</text:p>
            <text:p text:style-name="P346">областной бюджет: 0,00 тыс.руб.;</text:p>
            <text:p text:style-name="P347">местный бюджет: 17 379,00 тыс. руб.;</text:p>
            <text:p text:style-name="P348">Подпрограмма 7. Развитие кадрового потенциала системы образования Артинского муниципального округа</text:p>
            <text:p text:style-name="P349">Всего по подпрограмме 7: 0,00 тыс.руб.</text:p>
            <text:p text:style-name="P350">всего на 2025 год: 0,00 тыс.руб.;</text:p>
            <text:p text:style-name="P351">всего на 2026 год: 0,00 тыс.руб.;</text:p>
            <text:p text:style-name="P352">всего на 2027 год: 0,00 тыс.руб.;</text:p>
            <text:p text:style-name="P353">всего на 2028 год: 0,00 тыс.руб.;</text:p>
            <text:p text:style-name="P354">всего на 2029 год: 0,00 тыс.руб.;</text:p>
            <text:p text:style-name="P355">всего на 2030 год: 0,00 тыс.руб.</text:p>
          </table:table-cell>
        </table:table-row>
        <text:soft-page-break/>
        <table:table-row table:style-name="TableRow356">
          <table:table-cell table:style-name="TableCell357">
            <text:p text:style-name="P358">Адрес размещения муниципальной программы в сети<text:s/>Интернет</text:p>
          </table:table-cell>
          <table:table-cell table:style-name="TableCell359">
            <text:p text:style-name="ConsPlusCell"><text:a xlink:href="https://artiuo.profiedu.ru/" office:target-frame-name="_top" xlink:show="replace"><text:span text:style-name="T360">https://artiuo.profied</text:span><text:bookmark-start text:name="_Hlt221533198"/><text:bookmark-start text:name="_Hlt221533199"/><text:span text:style-name="T361">u</text:span><text:bookmark-end text:name="_Hlt221533198"/><text:bookmark-end text:name="_Hlt221533199"/><text:span text:style-name="T362">.ru/</text:span></text:a><text:span text:style-name="T363"><text:s/></text:span></text:p>
          </table:table-cell>
        </table:table-row>
      </table:table>
      <text:p text:style-name="P364"/>
      <text:p text:style-name="P365"/>
      <text:p text:style-name="P366"/>
      <text:p text:style-name="P367"/>
      <text:p text:style-name="Обычный"/>
      <text:p text:style-name="Обычный"/>
      <text:p text:style-name="Обычный"/>
      <text:p text:style-name="Обычный"/>
      <text:p text:style-name="P36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</dc:title>
    <meta:initial-creator>USER</meta:initial-creator>
    <dc:creator>ЕГИССО</dc:creator>
    <meta:creation-date>2022-11-08T11:44:00Z</meta:creation-date>
    <dc:date>2026-02-09T09:36:00Z</dc:date>
    <meta:print-date>2026-01-27T07:06:00Z</meta:print-date>
    <meta:template xlink:href="Normal.dotm" xlink:type="simple"/>
    <meta:editing-cycles>67</meta:editing-cycles>
    <meta:editing-duration>PT56640S</meta:editing-duration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2" meta:word-count="3214" meta:character-count="21494" meta:row-count="152" meta:non-whitespace-character-count="18322"/>
  </office:meta>
</office:document-meta>
</file>